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style="italic" style:font-style-asian="italic" style:font-style-complex="italic"/>
    </style:style>
    <style:style style:name="T3" style:parent-style-name="DefaultParagraphFont" style:family="text">
      <style:text-properties fo:font-weight="bold" style:font-weight-asian="bold" style:font-weight-complex="bold" fo:font-style="italic" style:font-style-asian="italic" style:font-style-complex="italic"/>
    </style:style>
    <style:style style:name="T4" style:parent-style-name="DefaultParagraphFont" style:family="text">
      <style:text-properties fo:font-style="italic" style:font-style-asian="italic" style:font-style-complex="italic"/>
    </style:style>
    <style:style style:name="P5" style:parent-style-name="Normal" style:family="paragraph">
      <style:text-properties fo:font-style="italic" style:font-style-asian="italic" style:font-style-complex="italic"/>
    </style:style>
    <style:style style:name="P6" style:parent-style-name="Normal" style:family="paragraph">
      <style:text-properties fo:font-style="italic" style:font-style-asian="italic" style:font-style-complex="italic"/>
    </style:style>
    <style:style style:name="P7" style:parent-style-name="Normal" style:family="paragraph">
      <style:text-properties fo:font-style="italic" style:font-style-asian="italic" style:font-style-complex="italic"/>
    </style:style>
    <style:style style:name="P8" style:parent-style-name="Normal" style:family="paragraph">
      <style:text-properties fo:font-style="italic" style:font-style-asian="italic" style:font-style-complex="italic"/>
    </style:style>
    <style:style style:name="P9" style:parent-style-name="Normal" style:family="paragraph">
      <style:text-properties fo:font-style="italic" style:font-style-asian="italic" style:font-style-complex="italic"/>
    </style:style>
    <style:style style:name="P10" style:parent-style-name="Normal" style:family="paragraph">
      <style:text-properties fo:font-style="italic" style:font-style-asian="italic" style:font-style-complex="italic"/>
    </style:style>
    <style:style style:name="T11" style:parent-style-name="DefaultParagraphFont" style:family="text">
      <style:text-properties fo:font-style="italic" style:font-style-asian="italic" style:font-style-complex="italic"/>
    </style:style>
  </office:automatic-styles>
  <office:body>
    <office:text text:use-soft-page-breaks="true">
      <text:p text:style-name="P1"><text:span text:style-name="T2">2026 Scenic Rim Eat Local Month</text:span><text:span text:style-name="T3"><text:line-break/>Personal Information Collection Notice</text:span><text:span text:style-name="T4"><text:line-break/></text:span></text:p>
      <text:p text:style-name="P5">While Scenic Rim Regional Council (Council) is not the holder of this event, this event forms part of the Council’s Scenic Rim Eat Local Month 2026.</text:p>
      <text:p text:style-name="P6"><text:line-break/>As part of its role in coordinating and organising Scenic Rim Eat Local Month 2026 and future similar events, Council will collect from the event holder personal information limited to your name, phone number, email address and postcode. The event holder will collect this personal information from you when you purchase your ticket to attend this event.</text:p>
      <text:p text:style-name="P7"><text:line-break/>Council is collecting the information from the event holder for the purposes of post-event research and marketing.</text:p>
      <text:p text:style-name="P8"><text:line-break/>Following the event, Council may use the mobile number or email address collected for the purposes of contacting you to market future events being promoted by Council. You may receive correspondence from Council for this purpose by email or SMS text message. Please contact Council if you do not wish to receive these communications.<text:line-break/>Following the event, Council may use the mobile number or email address collected for the purposes of sending you by email or SMS text message a link to view and complete an event research survey being conducted by a research company engaged by Council, IER. Alternatively, Council may provide your email and/or mobile phone number to IER for the purposes of IER sending you an email or SMS text message containing a link to the research survey. You may choose whether you wish to complete this optional survey. Please contact Council if you do not wish to receive communications from Council and/or the research company about future event research.</text:p>
      <text:p text:style-name="P9"><text:line-break/>You may obtain details of how IER may collect, use, store or disclose your personal information by accessing its Privacy Policy accessible on the IER website.</text:p>
      <text:p text:style-name="P10"><text:line-break/>The personal information collected by Council may also be stored by Council or IER for the purposes of each of these potential uses or disclosures. Servers on which the information is stored may be located overseas (i.e. outside Australia).</text:p>
      <text:p text:style-name="Normal"><text:span text:style-name="T11"><text:line-break/>Council will not otherwise collect, use, store or disclose your personal information unless it is authorised to do so under the Information Privacy Act 20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urtis Bailey</meta:initial-creator>
    <dc:creator>Curtis Bailey</dc:creator>
    <meta:creation-date>2026-02-27T01:36:00Z</meta:creation-date>
    <dc:date>2026-02-27T01:37:00Z</dc:date>
    <meta:template xlink:href="Normal" xlink:type="simple"/>
    <meta:editing-cycles>1</meta:editing-cycles>
    <meta:editing-duration>PT60S</meta:editing-duration>
    <meta:document-statistic meta:page-count="1" meta:paragraph-count="4" meta:word-count="334" meta:character-count="2235" meta:row-count="15" meta:non-whitespace-character-count="1905"/>
  </office:meta>
</office:document-meta>
</file>